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UB-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UB-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UB-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EPARTAMENTO DE ENLACE SVSP y P.N.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DEPARTAMENTO REGIONAL NORTE (SANTIAGO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ENCARGADO INSPECTORÍA ZONA ESTE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ENCARGADO INSPECTORÍA ZONA NORTE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ENCARGADO INSPECTORÍA ZONA SUR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IVISION AUDITORIA DPTO.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DIVISION LIBRE ASCESO A LA INFORMACION (OAI)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UB-ENCARGADO INSPECTORÍA ZONA ESTE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SUB-ENCARGADO INSPECTORÍA ZONA NORTE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SUB-ENCARGADO INSPECTORÍA ZONA SUR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SECCION INSPECTORIA STO. DGO. ES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ECCION (CHOFER INTELIGENCIA)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SECCION REGIONAL (PUERTO PLATA)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-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-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UNIDAD (AUXILIAR DE OFICINA)RECURSOS HUMAN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SERVICIO REGIONAL ZONA NORTE (SANTIAGO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SERVICIO DPTO. INTELIGEN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HOFER DE LA INSPECTORÍA ZONA ESTE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CHOFER DE LA INSPECTORÍA ZONA NORTE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HOFER DE LA INSPECTORÍA ZONA SUR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UNIDAD CAMARERIA (CAMARERO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-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ASIMILADOS MILITARES (TODOS), CANTIDAD: 5</text:p>
          </table:table-cell>
          <table:table-cell office:value-type="float" office:value="64487.5" table:style-name="ce1">
            <text:p>64487.5</text:p>
          </table:table-cell>
          <table:table-cell table:style-name="ce1"/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EMPLEADOS NOMINALES (TODOS), CANTIDAD: 20</text:p>
          </table:table-cell>
          <table:table-cell office:value-type="float" office:value="376550" table:style-name="ce1">
            <text:p>376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ONTO TOTAL</text:p>
          </table:table-cell>
          <table:table-cell office:value-type="float" office:value="2532537.5" table:style-name="ce1">
            <text:p>2532537.5</text:p>
          </table:table-cell>
          <table:table-cell office:value-type="float" office:value="18783.400000000001" table:style-name="ce1">
            <text:p>18783.4</text:p>
          </table:table-cell>
          <table:table-cell office:value-type="float" office:value="213664.13" table:style-name="ce1">
            <text:p>213664.13</text:p>
          </table:table-cell>
          <table:table-cell office:value-type="float" office:value="2300089.98" table:style-name="ce1">
            <text:p>2300089.98</text:p>
          </table:table-cell>
          <table:table-cell table:number-columns-repeated="16378" table:style-name="ce1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Hoja1.$A$1:Hoja1.$F$106" table:base-cell-address="Hoja1.$A$1"/>
          <table:named-expression table:name="Print_Titles" table:expression="of:=[Hoja1.#REF!]" table:base-cell-address="Hoja1.$A$1"/>
        </table:named-expressions>
      </table:table>
      <table:database-ranges>
        <table:database-range table:target-range-address="Hoja1.A1:Hoja1.H95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omas E. Martinez Perez</meta:initial-creator>
    <dc:creator>Joan Breton</dc:creator>
    <meta:creation-date>2019-01-10T13:26:56Z</meta:creation-date>
    <dc:date>2019-12-18T19:02:31Z</dc:date>
    <meta:print-date>2019-09-05T13:47:29Z</meta:print-date>
  </office:meta>
</office:document-meta>
</file>